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end" fo:margin-left="-0.12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ableColumn11" style:family="table-column">
      <style:table-column-properties style:column-width="0.3715in" style:use-optimal-column-width="false"/>
    </style:style>
    <style:style style:name="TableColumn12" style:family="table-column">
      <style:table-column-properties style:column-width="1.6673in" style:use-optimal-column-width="false"/>
    </style:style>
    <style:style style:name="TableColumn13" style:family="table-column">
      <style:table-column-properties style:column-width="0.0173in" style:use-optimal-column-width="false"/>
    </style:style>
    <style:style style:name="TableColumn14" style:family="table-column">
      <style:table-column-properties style:column-width="1.5534in" style:use-optimal-column-width="false"/>
    </style:style>
    <style:style style:name="TableColumn15" style:family="table-column">
      <style:table-column-properties style:column-width="0.6312in" style:use-optimal-column-width="false"/>
    </style:style>
    <style:style style:name="TableColumn16" style:family="table-column">
      <style:table-column-properties style:column-width="0.743in" style:use-optimal-column-width="false"/>
    </style:style>
    <style:style style:name="TableColumn17" style:family="table-column">
      <style:table-column-properties style:column-width="0.1604in" style:use-optimal-column-width="false"/>
    </style:style>
    <style:style style:name="TableColumn18" style:family="table-column">
      <style:table-column-properties style:column-width="2.1979in" style:use-optimal-column-width="false"/>
    </style:style>
    <style:style style:name="Table10" style:family="table">
      <style:table-properties style:width="7.3423in" fo:margin-left="-0.0902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</style:style>
    <style:style style:name="TableRow27" style:family="table-row">
      <style:table-row-properties style:min-row-height="0.018in" style:use-optimal-row-height="false" fo:keep-together="always"/>
    </style:style>
    <style:style style:name="P28" style:parent-style-name="內文" style:family="paragraph">
      <style:text-properties style:font-name="微軟正黑體" style:font-name-asian="微軟正黑體"/>
    </style:style>
    <style:style style:name="TableCell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微軟正黑體" style:font-name-asian="微軟正黑體" fo:font-size="11pt" style:font-size-asian="11pt" style:font-size-complex="12pt"/>
    </style:style>
    <style:style style:name="TableRow33" style:family="table-row">
      <style:table-row-properties style:min-row-height="0.018in" style:use-optimal-row-height="false" fo:keep-together="always"/>
    </style:style>
    <style:style style:name="P34" style:parent-style-name="內文" style:family="paragraph">
      <style:text-properties style:font-name="微軟正黑體" style:font-name-asian="微軟正黑體"/>
    </style:style>
    <style:style style:name="TableCell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25in" fo:margin-bottom="0.025in"/>
    </style:style>
    <style:style style:name="TableRow39" style:family="table-row">
      <style:table-row-properties style:min-row-height="0.1493in" style:use-optimal-row-height="false" fo:keep-together="always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end"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Row45" style:family="table-row">
      <style:table-row-properties style:min-row-height="0.018in" style:use-optimal-row-height="false" fo:keep-together="always"/>
    </style:style>
    <style:style style:name="P46" style:parent-style-name="內文" style:family="paragraph">
      <style:text-properties style:font-name="微軟正黑體" style:font-name-asian="微軟正黑體"/>
    </style:style>
    <style:style style:name="TableCell4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025in" fo:margin-bottom="0.025in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8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70" style:parent-style-name="Standard" style:family="paragraph">
      <style:paragraph-properties fo:margin-top="0.025in" fo:margin-bottom="0.025in"/>
    </style:style>
    <style:style style:name="T7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79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1437in" style:use-optimal-row-height="false" fo:keep-together="always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top="0.025in" fo:margin-bottom="0.025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Row90" style:family="table-row">
      <style:table-row-properties style:min-row-height="0.1763in" style:use-optimal-row-height="false" fo:keep-together="always"/>
    </style:style>
    <style:style style:name="P91" style:parent-style-name="內文" style:family="paragraph">
      <style:text-properties style:font-name="微軟正黑體" style:font-name-asian="微軟正黑體"/>
    </style:style>
    <style:style style:name="TableCell9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top="0.025in" fo:margin-bottom="0.025in"/>
    </style:style>
    <style:style style:name="T9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ableRow104" style:family="table-row">
      <style:table-row-properties style:min-row-height="0.018in" style:use-optimal-row-height="false" fo:keep-together="always"/>
    </style:style>
    <style:style style:name="P105" style:parent-style-name="內文" style:family="paragraph">
      <style:text-properties style:font-name="微軟正黑體" style:font-name-asian="微軟正黑體"/>
    </style:style>
    <style:style style:name="TableCell10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top="0.025in" fo:margin-bottom="0.025in"/>
    </style:style>
    <style:style style:name="T11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1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1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Row116" style:family="table-row">
      <style:table-row-properties style:min-row-height="0.018in" style:use-optimal-row-height="false" fo:keep-together="always"/>
    </style:style>
    <style:style style:name="P117" style:parent-style-name="內文" style:family="paragraph">
      <style:text-properties style:font-name="微軟正黑體" style:font-name-asian="微軟正黑體"/>
    </style:style>
    <style:style style:name="TableCell11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25in" fo:margin-bottom="0.025in" fo:text-indent="0.1527in"/>
    </style:style>
    <style:style style:name="TableRow122" style:family="table-row">
      <style:table-row-properties style:min-row-height="0.0666in" style:use-optimal-row-height="false" fo:keep-together="always"/>
    </style:style>
    <style:style style:name="P123" style:parent-style-name="內文" style:family="paragraph">
      <style:text-properties style:font-name="微軟正黑體" style:font-name-asian="微軟正黑體"/>
    </style:style>
    <style:style style:name="TableCell12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2pt"/>
    </style:style>
    <style:style style:name="TableCell126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Cell128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Cell13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Row132" style:family="table-row">
      <style:table-row-properties style:min-row-height="0.0666in" style:use-optimal-row-height="false" fo:keep-together="always"/>
    </style:style>
    <style:style style:name="P133" style:parent-style-name="內文" style:family="paragraph">
      <style:text-properties style:font-name="微軟正黑體" style:font-name-asian="微軟正黑體"/>
    </style:style>
    <style:style style:name="TableCell13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1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top="0.025in" fo:margin-bottom="0.025in"/>
    </style:style>
    <style:style style:name="T14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4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149" style:parent-style-name="Standard" style:family="paragraph">
      <style:paragraph-properties fo:margin-top="0.025in" fo:margin-bottom="0.025in"/>
    </style:style>
    <style:style style:name="T15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5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155" style:parent-style-name="Standard" style:family="paragraph">
      <style:paragraph-properties fo:margin-top="0.025in" fo:margin-bottom="0.025in"/>
    </style:style>
    <style:style style:name="T15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60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63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Row168" style:family="table-row">
      <style:table-row-properties style:min-row-height="0.0666in" style:use-optimal-row-height="false" fo:keep-together="always"/>
    </style:style>
    <style:style style:name="P169" style:parent-style-name="內文" style:family="paragraph">
      <style:text-properties style:font-name="微軟正黑體" style:font-name-asian="微軟正黑體"/>
    </style:style>
    <style:style style:name="TableCell17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025in" fo:margin-bottom="0.025in"/>
    </style:style>
    <style:style style:name="T17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17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ableRow183" style:family="table-row">
      <style:table-row-properties style:min-row-height="1.5381in" style:use-optimal-row-height="false" fo:keep-together="always"/>
    </style:style>
    <style:style style:name="P18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8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18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25in" fo:margin-bottom="0.025in" fo:line-height="0.3333in"/>
    </style:style>
    <style:style style:name="T18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90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P191" style:parent-style-name="Standard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93" style:parent-style-name="預設段落字型" style:family="text">
      <style:text-properties style:font-name="微軟正黑體" style:font-name-asian="微軟正黑體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P200" style:parent-style-name="Default" style:family="paragraph">
      <style:text-properties style:font-name="微軟正黑體" style:font-name-asian="微軟正黑體" style:font-name-complex="Times New Roman" style:use-window-font-color="true" style:letter-kerning="true" fo:font-size="10pt" style:font-size-asian="10pt" style:font-size-complex="10pt"/>
    </style:style>
    <style:style style:name="P201" style:parent-style-name="內文" style:family="paragraph">
      <style:paragraph-properties style:snap-to-layout-grid="false" fo:margin-top="0.025in" fo:margin-bottom="0.025in" fo:line-height="0.1666in"/>
    </style:style>
    <style:style style:name="T20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0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0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0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0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0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0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0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1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1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 style:language-complex="ar" style:country-complex="SA"/>
    </style:style>
    <style:style style:name="T212" style:parent-style-name="預設段落字型" style:family="text">
      <style:text-properties style:font-name="微軟正黑體" style:font-name-asian="微軟正黑體" style:font-name-complex="Times New Roman" fo:color="#FF0000" fo:font-size="10pt" style:font-size-asian="10pt" style:font-size-complex="10pt" style:language-complex="ar" style:country-complex="SA"/>
    </style:style>
    <style:style style:name="TableRow213" style:family="table-row">
      <style:table-row-properties style:min-row-height="0.2729in" style:use-optimal-row-height="false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17" style:family="table-cell">
      <style:table-cell-properties fo:border-top="0.0069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TableCell221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</style:style>
    <style:style style:name="T223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Row224" style:family="table-row">
      <style:table-row-properties style:min-row-height="0.3388in" style:use-optimal-row-height="false" fo:keep-together="always"/>
    </style:style>
    <style:style style:name="P225" style:parent-style-name="內文" style:family="paragraph">
      <style:text-properties style:font-name="微軟正黑體" style:font-name-asian="微軟正黑體"/>
    </style:style>
    <style:style style:name="TableCell226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微軟正黑體" style:font-name-asian="微軟正黑體" fo:font-size="11pt" style:font-size-asian="11pt"/>
    </style:style>
    <style:style style:name="TableCell2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0.2222in" fo:margin-left="0.1527in" fo:text-indent="-0.1527in">
        <style:tab-stops/>
      </style:paragraph-properties>
      <style:text-properties style:font-name="微軟正黑體" style:font-name-asian="微軟正黑體" fo:font-size="11pt" style:font-size-asian="11pt"/>
    </style:style>
    <style:style style:name="P230" style:parent-style-name="Standard" style:family="paragraph">
      <style:paragraph-properties fo:text-align="justify" fo:line-height="0.2222in" fo:margin-left="0.1527in" fo:text-indent="-0.1527in">
        <style:tab-stops/>
      </style:paragraph-properties>
      <style:text-properties style:font-name="微軟正黑體" style:font-name-asian="微軟正黑體" fo:font-size="11pt" style:font-size-asian="11pt"/>
    </style:style>
    <style:style style:name="TableRow231" style:family="table-row">
      <style:table-row-properties style:min-row-height="0.8986in" style:use-optimal-row-height="false" fo:keep-together="always"/>
    </style:style>
    <style:style style:name="P232" style:parent-style-name="內文" style:family="paragraph">
      <style:text-properties style:font-name="微軟正黑體" style:font-name-asian="微軟正黑體"/>
    </style:style>
    <style:style style:name="TableCell233" style:family="table-cell">
      <style:table-cell-properties fo:border-top="0.0069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ableCell237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Column239" style:family="table-column">
      <style:table-column-properties style:column-width="1.2201in" style:use-optimal-column-width="false"/>
    </style:style>
    <style:style style:name="TableColumn240" style:family="table-column">
      <style:table-column-properties style:column-width="4.2131in" style:use-optimal-column-width="false"/>
    </style:style>
    <style:style style:name="Table238" style:family="table">
      <style:table-properties style:width="5.4333in" fo:margin-left="0in" table:align="left"/>
    </style:style>
    <style:style style:name="TableRow241" style:family="table-row">
      <style:table-row-properties style:min-row-height="0.1687in"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style:line-height-at-least="0in"/>
    </style:style>
    <style:style style:name="T244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247" style:family="table-row">
      <style:table-row-properties style:min-row-height="0.1618in"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252" style:family="table-row">
      <style:table-row-properties style:min-row-height="0.1687in"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257" style:family="table-row">
      <style:table-row-properties style:min-row-height="0.1687in"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style:line-height-at-least="0in"/>
    </style:style>
    <style:style style:name="T262" style:parent-style-name="預設段落字型" style:family="text">
      <style:text-properties style:font-name="微軟正黑體" style:font-name-asian="微軟正黑體" fo:font-size="11pt" style:font-size-asian="11pt"/>
    </style:style>
    <style:style style:name="TableRow263" style:family="table-row">
      <style:table-row-properties style:min-row-height="0.1618in"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P268" style:parent-style-name="Standard" style:family="paragraph">
      <style:paragraph-properties fo:text-align="justify" fo:line-height="0.2222in"/>
      <style:text-properties style:font-name="微軟正黑體" style:font-name-asian="微軟正黑體" fo:font-size="11pt" style:font-size-asian="11pt"/>
    </style:style>
    <style:style style:name="TableRow269" style:family="table-row">
      <style:table-row-properties style:min-row-height="0.5055in" style:use-optimal-row-height="false" fo:keep-together="always"/>
    </style:style>
    <style:style style:name="TableCell270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margin-left="-0.125in" fo:text-indent="0.1527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3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5" style:parent-style-name="預設段落字型" style:family="text">
      <style:text-properties style:font-name="微軟正黑體" style:font-name-asian="微軟正黑體" fo:font-size="11pt" style:font-size-asian="11pt"/>
    </style:style>
    <style:style style:name="T2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0" style:parent-style-name="Standard" style:family="paragraph">
      <style:paragraph-properties style:snap-to-layout-grid="false" fo:margin-left="-0.125in" fo:text-indent="0.1527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2" style:parent-style-name="預設段落字型" style:family="text">
      <style:text-properties style:font-name="微軟正黑體" style:font-name-asian="微軟正黑體" fo:font-size="11pt" style:font-size-asian="11pt"/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font-size="11pt" style:font-size-asian="11pt"/>
    </style:style>
    <style:style style:name="T28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87" style:parent-style-name="Standard" style:family="paragraph">
      <style:paragraph-properties style:snap-to-layout-grid="false" fo:text-align="center"/>
      <style:text-properties style:font-name="微軟正黑體" style:font-name-asian="微軟正黑體" fo:font-size="6pt" style:font-size-asian="6pt" style:font-size-complex="6pt"/>
    </style:style>
    <style:style style:name="P288" style:parent-style-name="Standard" style:family="paragraph">
      <style:paragraph-properties style:snap-to-layout-grid="false" fo:margin-left="-0.125in">
        <style:tab-stops/>
      </style:paragraph-properties>
      <style:text-properties style:font-name="微軟正黑體" style:font-name-asian="微軟正黑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實踐大學捐款單</text:p>
      <text:p text:style-name="P2"><text:span text:style-name="T3">填表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13">
            <text:p text:style-name="P21"><text:span text:style-name="T22">基本資料</text:span></text:p>
          </table:table-cell>
          <table:table-cell table:style-name="TableCell23">
            <text:p text:style-name="P24">捐款人姓名/捐款單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聯絡方式</text:p>
          </table:table-cell>
          <table:table-cell table:style-name="TableCell31" table:number-columns-spanned="6">
            <text:p text:style-name="P32">電話：( <text:s text:c="2"/>) <text:s text:c="30"/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通訊地址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子信箱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身</text:span><text:span text:style-name="T50"><text:s text:c="4"/></text:span><text:span text:style-name="T51">分</text:span></text:p>
          </table:table-cell>
          <table:table-cell table:style-name="TableCell52" table:number-columns-spanned="6">
            <text:p text:style-name="P53"><text:span text:style-name="T54">□</text:span><text:span text:style-name="T55">實踐校友，民國</text:span><text:span text:style-name="T56"><text:s text:c="9"/></text:span><text:span text:style-name="T57">年</text:span><text:span text:style-name="T58"><text:s text:c="21"/></text:span><text:span text:style-name="T59">系</text:span><text:span text:style-name="T60">/</text:span><text:span text:style-name="T61">所</text:span><text:span text:style-name="T62">/</text:span><text:span text:style-name="T63">班</text:span><text:span text:style-name="T64"><text:s/></text:span><text:span text:style-name="T65">畢</text:span><text:span text:style-name="T66">(</text:span><text:span text:style-name="T67">結</text:span><text:span text:style-name="T68">)</text:span><text:span text:style-name="T69">業</text:span></text:p>
            <text:p text:style-name="P70"><text:span text:style-name="T71">□<text:s/></text:span><text:span text:style-name="T72">家長</text:span><text:span text:style-name="T73"><text:s text:c="2"/>□<text:s/></text:span><text:span text:style-name="T74">企業機構</text:span><text:span text:style-name="T75"><text:s text:c="2"/>□<text:s/></text:span><text:span text:style-name="T76">社會人士</text:span><text:span text:style-name="T77"><text:s text:c="2"/>□</text:span><text:span text:style-name="T78">其他：</text:span><text:span text:style-name="T79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服務單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職稱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收據資料</text:p>
          </table:table-cell>
          <table:table-cell table:style-name="TableCell94" table:number-columns-spanned="6">
            <text:p text:style-name="P95"><text:span text:style-name="T96">□</text:span><text:span text:style-name="T97">無需收據</text:span><text:span text:style-name="T98"><text:s text:c="3"/></text:span><text:span text:style-name="T99">□</text:span><text:span text:style-name="T100">需要收據</text:span><text:span text:style-name="T101"><text:s text:c="2"/>(</text:span><text:span text:style-name="T102">請填以下表格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收據抬頭名稱</text:p>
          </table:table-cell>
          <table:table-cell table:style-name="TableCell108" table:number-columns-spanned="6">
            <text:p text:style-name="P109"><text:span text:style-name="T110">□</text:span><text:span text:style-name="T111">同捐款人</text:span><text:span text:style-name="T112"><text:s text:c="5"/></text:span><text:span text:style-name="T113">□</text:span><text:span text:style-name="T114">指定</text:span><text:span text:style-name="T11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身分証字號/統一編號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推薦人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推薦人服務單位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指定用途</text:span><text:span text:style-name="T137">/</text:span><text:span text:style-name="T138">單位</text:span></text:p>
          </table:table-cell>
          <table:table-cell table:style-name="TableCell139" table:number-columns-spanned="6">
            <text:p text:style-name="P140"><text:span text:style-name="T141"><draw:connector draw:type="line" svg:x1="2.77708in" svg:y1="0.25764in" svg:x2="4.14097in" svg:y2="0.24722in" draw:z-index="251661312" draw:id="id0" draw:style-name="a0" draw:name="直線接點 1" text:anchor-type="paragraph"><svg:title/><svg:desc/></draw:connector></text:span><text:span text:style-name="T142">□</text:span><text:span text:style-name="T143">校務發展基金</text:span><text:span text:style-name="T144"><text:s text:c="8"/></text:span><text:span text:style-name="T145"><text:s text:c="11"/></text:span><text:span text:style-name="T146">□</text:span><text:span text:style-name="T147">行政單位</text:span><text:span text:style-name="T148"><text:s text:c="13"/></text:span></text:p>
            <text:p text:style-name="P149"><text:span text:style-name="T150"><draw:connector draw:type="line" svg:x1="1.35361in" svg:y1="0.21821in" svg:x2="2.92653in" svg:y2="0.21196in" draw:z-index="251665408" draw:id="id1" draw:style-name="a1" draw:name="直線接點 4" text:anchor-type="paragraph"><svg:title/><svg:desc/></draw:connector></text:span><text:span text:style-name="T151">□</text:span><text:span text:style-name="T152">院系務發展基金</text:span><text:span text:style-name="T153"><text:s text:c="39"/></text:span><text:span text:style-name="T154"><text:s text:c="3"/></text:span></text:p>
            <text:p text:style-name="P155"><text:span text:style-name="T156"><draw:connector draw:type="line" svg:x1="3.5548in" svg:y1="0.23403in" svg:x2="5.12772in" svg:y2="0.22778in" draw:z-index="251667456" draw:id="id2" draw:style-name="a2" draw:name="直線接點 5" text:anchor-type="paragraph"><svg:title/><svg:desc/></draw:connector></text:span><text:span text:style-name="T157">□</text:span><text:span text:style-name="T158">指定用途</text:span><text:span text:style-name="T159"><text:s/></text:span><text:span text:style-name="T160"><text:s text:c="14"/></text:span><text:span text:style-name="T161"><text:s/>□</text:span><text:span text:style-name="T162">校內獎學金</text:span><text:span text:style-name="T163"><text:s text:c="29"/></text:span><text:span text:style-name="T164"><text:s text:c="2"/></text:span><text:span text:style-name="T165"><text:s/></text:span><text:span text:style-name="T166"><text:s text:c="12"/></text:span><text:span text:style-name="T167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捐款金額</text:p>
          </table:table-cell>
          <table:table-cell table:style-name="TableCell172" table:number-columns-spanned="6">
            <text:p text:style-name="P173"><text:span text:style-name="T174"><draw:connector draw:type="line" svg:x1="0.506in" svg:y1="0.26458in" svg:x2="2.08031in" svg:y2="0.25833in" draw:z-index="251669504" draw:id="id3" draw:style-name="a3" draw:name="直線接點 6" text:anchor-type="paragraph"><svg:title/><svg:desc/></draw:connector></text:span><text:span text:style-name="T175">新台幣</text:span><text:span text:style-name="T176"><text:s text:c="34"/></text:span><text:span text:style-name="T177">元</text:span><text:span text:style-name="T178"><text:s text:c="11"/></text:span><text:span text:style-name="T179">□</text:span><text:span text:style-name="T180">免寄送紙本感謝函</text:span><text:span text:style-name="T181">/</text:span><text:span text:style-name="T182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公開徵信</text:p>
          </table:table-cell>
          <table:covered-table-cell/>
          <table:table-cell table:style-name="TableCell187" table:number-columns-spanned="5">
            <text:p text:style-name="P188"><text:span text:style-name="T189">□</text:span><text:span text:style-name="T190">我同意將全名顯示於捐款芳名錄</text:span></text:p>
            <text:p text:style-name="P191"><text:span text:style-name="T192">□</text:span><text:span text:style-name="T193">我</text:span><text:span text:style-name="T194">不同意</text:span><text:span text:style-name="T195">將全名顯示於捐款芳名錄</text:span><text:span text:style-name="T196">(</text:span><text:span text:style-name="T197">此項善舉以善心人士徵信</text:span><text:span text:style-name="T198">)</text:span><text:span text:style-name="T199">。</text:span></text:p>
            <text:p text:style-name="P200">※法定告知及同意事項</text:p>
            <text:p text:style-name="P201"><text:span text:style-name="T202">108</text:span><text:span text:style-name="T203">年</text:span><text:span text:style-name="T204">2</text:span><text:span text:style-name="T205">月起依財團法人法第</text:span><text:span text:style-name="T206">25</text:span><text:span text:style-name="T207">條規定，財團法人應主動公開前一年度之接受補助、捐贈名單清冊，且僅公開其補助、捐贈者之姓名或名稱及補（獎）助、捐贈金額。但補助、捐贈者或受獎助、捐贈者事先以書面表示反對</text:span><text:span text:style-name="T208"><text:s/></text:span><text:span text:style-name="T209">，或公開將妨礙嚴重影響財團法人運作</text:span><text:span text:style-name="T210"><text:s/></text:span><text:span text:style-name="T211">，且經主管機關同意者，不公開之。本校於每學年度底，將前一年度之捐贈者姓名及金額公開徵信於本校捐款徵信網站。</text:span><text:span text:style-name="T212">若您不同意將全名顯示於芳名錄，您可下載填寫「徵信聲明書」，若無書面通知視為同意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P215"><text:span text:style-name="T216">捐款方式</text:span></text:p>
          </table:table-cell>
          <table:table-cell table:style-name="TableCell217" table:number-columns-spanned="2">
            <text:p text:style-name="P218"><text:span text:style-name="T219">□<text:s/></text:span><text:span text:style-name="T220">現金</text:span></text:p>
          </table:table-cell>
          <table:covered-table-cell/>
          <table:table-cell table:style-name="TableCell221" table:number-columns-spanned="5">
            <text:p text:style-name="P222"><text:span text:style-name="T223">請至實踐大學出納組繳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□<text:s/>銀行匯款</text:p>
          </table:table-cell>
          <table:covered-table-cell/>
          <table:table-cell table:style-name="TableCell228" table:number-columns-spanned="5">
            <text:p text:style-name="P229">彰化銀行大直分行<text:s/>銀行代號：009-9738<text:s/></text:p>
            <text:p text:style-name="P230">戶名：實踐大學<text:s text:c="5"/>帳號：9738-50-39998-9-00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<text:span text:style-name="T235">□<text:s/></text:span><text:span text:style-name="T236">海外匯款</text:span></text:p>
          </table:table-cell>
          <table:covered-table-cell/>
          <table:table-cell table:style-name="TableCell237" table:number-columns-spanned="5">
            <table:table table:style-name="Table238">
              <table:table-columns>
                <table:table-column table:style-name="TableColumn239"/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><text:span text:style-name="T244">Bank Name</text:span></text:p>
                </table:table-cell>
                <table:table-cell table:style-name="TableCell245">
                  <text:p text:style-name="P246">CHANG HWA COMMERCIAL BANK LTD</text:p>
                </table:table-cell>
              </table:table-row>
              <table:table-row table:style-name="TableRow247">
                <table:table-cell table:style-name="TableCell248">
                  <text:p text:style-name="P249">Bank Address</text:p>
                </table:table-cell>
                <table:table-cell table:style-name="TableCell250">
                  <text:p text:style-name="P251">Ta Chih Branch,589,Pei An Road, Taipei, Taiwan, R.O.C</text:p>
                </table:table-cell>
              </table:table-row>
              <table:table-row table:style-name="TableRow252">
                <table:table-cell table:style-name="TableCell253">
                  <text:p text:style-name="P254">Beneficiary</text:p>
                </table:table-cell>
                <table:table-cell table:style-name="TableCell255">
                  <text:p text:style-name="P256">SHIH CHIEN UNIVERSITY</text:p>
                </table:table-cell>
              </table:table-row>
              <table:table-row table:style-name="TableRow257">
                <table:table-cell table:style-name="TableCell258">
                  <text:p text:style-name="P259">Account No.</text:p>
                </table:table-cell>
                <table:table-cell table:style-name="TableCell260">
                  <text:p text:style-name="P261"><text:span text:style-name="T262">9738-50-39998-9-00</text:span></text:p>
                </table:table-cell>
              </table:table-row>
              <table:table-row table:style-name="TableRow263">
                <table:table-cell table:style-name="TableCell264">
                  <text:p text:style-name="P265">Swift Code</text:p>
                </table:table-cell>
                <table:table-cell table:style-name="TableCell266">
                  <text:p text:style-name="P267">CCBCTWTP973</text:p>
                </table:table-cell>
              </table:table-row>
            </table:table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實踐大學</text:span><text:span text:style-name="T273">職涯發展暨校友服務一組</text:span><text:span text:style-name="T274"><text:s/></text:span><text:span text:style-name="T275">02-25381111</text:span><text:span text:style-name="T276">分機</text:span><text:span text:style-name="T277">3516</text:span><text:span text:style-name="T278">陳小姐</text:span><text:span text:style-name="T279"><text:s text:c="2"/></text:span></text:p>
            <text:p text:style-name="P280"><text:span text:style-name="T281">地址</text:span><text:span text:style-name="T282">10462</text:span><text:span text:style-name="T283">台北市中山區大直街</text:span><text:span text:style-name="T284">70</text:span><text:span text:style-name="T285">號</text:span><text:span text:style-name="T286"><text:s text:c="3"/>095194@g2.usc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新細明體" style:font-name-complex="新細明體" fo:color="#000000" style:letter-kerning="false" style:language-complex="ar" style:country-complex="SA" fo:hyphenate="true"/>
    </style:style>
    <text:list-style style:name="WW8Num1" style:display-name="WW8Num1">
      <text:list-level-style-number text:level="1" style:num-prefix="(" style:num-suffix=")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6895in" fo:margin-bottom="0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實踐大學 陳語潔</dc:creator>
    <meta:creation-date>2024-10-28T07:25:00Z</meta:creation-date>
    <dc:date>2026-01-07T03:54:00Z</dc:date>
    <meta:print-date>2023-08-22T06:50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83" meta:character-count="1226" meta:row-count="8" meta:non-whitespace-character-count="1045"/>
  </office:meta>
</office:document-meta>
</file>